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foelenco" style:master-page-name="MP0" style:family="paragraph">
      <style:paragraph-properties fo:break-before="page"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2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Si riporta di seguito il dato relativo all’ammontare dei fondi stanziati per la retribuzione della performance del personale non dirigenziale della Presidenza del Consiglio dei<text:s/>Ministri, per l’anno 2021.</text:p>
      <text:p text:style-name="P3"/>
      <text:p text:style-name="P4">Totale dei fondi stanziati<text:tab/><text:tab/><text:tab/><text:tab/><text:tab/><text:tab/>€ <text:s text:c="6"/>3.767.898,00</text:p>
      <text:p text:style-name="P5"><text:span text:style-name="T6">Totale delle somme attribui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€ <text:s text:c="5"/>3.755.866,00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ontare complessivo dei premi   ( dati diprus)</dc:title>
    <dc:description/>
    <dc:subject/>
    <meta:initial-creator>Giannetti Alessandro</meta:initial-creator>
    <dc:creator>Baronti Aldo</dc:creator>
    <meta:creation-date>2022-10-20T06:59:00Z</meta:creation-date>
    <dc:date>2022-12-22T16:44:00Z</dc:date>
    <meta:print-date>2014-12-12T13:01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47" meta:character-count="314" meta:row-count="2" meta:non-whitespace-character-count="268"/>
  </office:meta>
</office:document-meta>
</file>